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9</text:p>
          </table:table-cell>
          <table:table-cell table:number-columns-repeated="2" table:style-name="ce2"/>
          <table:table-cell office:value-type="string" table:style-name="ce6">
            <text:p>31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70901:119</text:p>
          </table:table-cell>
          <table:table-cell office:value-type="float" office:value="771091.56" table:style-name="ce16">
            <text:p>771091.5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70904:178</text:p>
          </table:table-cell>
          <table:table-cell office:value-type="float" office:value="320608.8" table:style-name="ce16">
            <text:p>320608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70904:179</text:p>
          </table:table-cell>
          <table:table-cell office:value-type="float" office:value="179106.6" table:style-name="ce16">
            <text:p>179106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00000:72</text:p>
          </table:table-cell>
          <table:table-cell office:value-type="float" office:value="327803606.27999997" table:style-name="ce16">
            <text:p>327803606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151104:120</text:p>
          </table:table-cell>
          <table:table-cell office:value-type="float" office:value="501800" table:style-name="ce16">
            <text:p>501800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70102:1032</text:p>
          </table:table-cell>
          <table:table-cell office:value-type="float" office:value="1867806.49" table:style-name="ce16">
            <text:p>1867806.4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10114:405</text:p>
          </table:table-cell>
          <table:table-cell office:value-type="float" office:value="82306.64" table:style-name="ce16">
            <text:p>82306.6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10114:2</text:p>
          </table:table-cell>
          <table:table-cell office:value-type="float" office:value="5682198.04" table:style-name="ce16">
            <text:p>5682198.0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20101:930</text:p>
          </table:table-cell>
          <table:table-cell office:value-type="float" office:value="146460" table:style-name="ce16">
            <text:p>146460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803:663</text:p>
          </table:table-cell>
          <table:table-cell office:value-type="float" office:value="1393374.48" table:style-name="ce16">
            <text:p>1393374.4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60501:33</text:p>
          </table:table-cell>
          <table:table-cell office:value-type="float" office:value="2959007.9" table:style-name="ce16">
            <text:p>2959007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33:72</text:p>
          </table:table-cell>
          <table:table-cell office:value-type="float" office:value="43054" table:style-name="ce16">
            <text:p>4305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1:1288</text:p>
          </table:table-cell>
          <table:table-cell office:value-type="float" office:value="36600" table:style-name="ce16">
            <text:p>36600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70501:328</text:p>
          </table:table-cell>
          <table:table-cell office:value-type="float" office:value="406532863.91999996" table:style-name="ce16">
            <text:p>406532863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15:434</text:p>
          </table:table-cell>
          <table:table-cell office:value-type="float" office:value="237510.48" table:style-name="ce16">
            <text:p>237510.4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3:226</text:p>
          </table:table-cell>
          <table:table-cell office:value-type="float" office:value="357160.86" table:style-name="ce16">
            <text:p>357160.8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80102:424</text:p>
          </table:table-cell>
          <table:table-cell office:value-type="float" office:value="11881.98" table:style-name="ce16">
            <text:p>11881.9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10102:5604</text:p>
          </table:table-cell>
          <table:table-cell office:value-type="float" office:value="242478.99" table:style-name="ce16">
            <text:p>242478.9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40401:274</text:p>
          </table:table-cell>
          <table:table-cell office:value-type="float" office:value="48040" table:style-name="ce16">
            <text:p>48040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12467</text:p>
          </table:table-cell>
          <table:table-cell office:value-type="float" office:value="110224.6" table:style-name="ce16">
            <text:p>110224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401:774</text:p>
          </table:table-cell>
          <table:table-cell office:value-type="float" office:value="52076.88" table:style-name="ce16">
            <text:p>52076.8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4:741</text:p>
          </table:table-cell>
          <table:table-cell office:value-type="float" office:value="26068.05" table:style-name="ce16">
            <text:p>26068.0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70501:337</text:p>
          </table:table-cell>
          <table:table-cell office:value-type="float" office:value="279.83999999999997" table:style-name="ce16">
            <text:p>279.8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5:010701:112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number-columns-spanned="2" table:number-rows-spanned="1" table:style-name="ce34">
            <text:p>15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30401:1452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number-columns-spanned="2" table:number-rows-spanned="1" table:style-name="ce34">
            <text:p>15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93A89D231870663CE167E04F1CD18A98E740E8CDCBF10F434FDE426E852DB08DE5D2636475624979F462BCA6E2ED83D3991FD181C549D4637C450CD0C32CA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31T08:06:51Z</dc:date>
    <meta:print-date>2023-03-28T02:41:08Z</meta:print-date>
  </office:meta>
</office:document-meta>
</file>